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539b22" style:font-size-asian="12pt" style:font-style-asian="italic" style:font-size-complex="12pt" style:font-style-complex="italic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65c14" style:font-weight-asian="normal" style:font-weight-complex="normal"/>
    </style:style>
    <style:style style:name="T4" style:family="text">
      <style:text-properties fo:font-weight="normal" officeooo:rsid="005a4231" style:font-weight-asian="normal" style:font-weight-complex="normal"/>
    </style:style>
    <style:style style:name="T5" style:family="text">
      <style:text-properties fo:font-weight="normal" officeooo:rsid="00664522" style:font-weight-asian="normal" style:font-weight-complex="normal"/>
    </style:style>
    <style:style style:name="T6" style:family="text">
      <style:text-properties fo:font-weight="normal" officeooo:rsid="0069cf4a" style:font-weight-asian="normal" style:font-weight-complex="normal"/>
    </style:style>
    <style:style style:name="T7" style:family="text">
      <style:text-properties fo:font-weight="normal" officeooo:rsid="006aa8c3" style:font-weight-asian="normal" style:font-weight-complex="normal"/>
    </style:style>
    <style:style style:name="T8" style:family="text">
      <style:text-properties fo:language="es" fo:country="ES" style:font-name-complex="Arial"/>
    </style:style>
    <style:style style:name="T9" style:family="text">
      <style:text-properties officeooo:rsid="000f5531"/>
    </style:style>
    <style:style style:name="T10" style:family="text">
      <style:text-properties officeooo:rsid="002583f0"/>
    </style:style>
    <style:style style:name="T1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3" style:family="text">
      <style:text-properties fo:color="#000000" fo:font-weight="bold" officeooo:rsid="006c80f9" style:font-name-asian="Times New Roman1" style:font-weight-asian="bold" style:font-name-complex="Times New Roman1" style:font-weight-complex="bold"/>
    </style:style>
    <style:style style:name="T14" style:family="text">
      <style:text-properties officeooo:rsid="0054b552"/>
    </style:style>
    <style:style style:name="T15" style:family="text">
      <style:text-properties officeooo:rsid="0064a8b9"/>
    </style:style>
    <style:style style:name="T16" style:family="text">
      <style:text-properties officeooo:rsid="006aa8c3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44bab"/>
    </style:style>
    <style:style style:name="T2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9">-</text:span> Expte. <text:span text:style-name="T2">Nº </text:span><text:span text:style-name="T6">294</text:span><text:span text:style-name="T7">84</text:span><text:span text:style-name="T4"> </text:span><text:span text:style-name="T7">100%S</text:span><text:span text:style-name="T6">, del Diputado Darío </text:span><text:span text:style-name="T7">Vega</text:span><text:span text:style-name="T5">; por el cual se </text:span><text:span text:style-name="T7">crea en la órbita del Ministerio de Salud de la Provincia, el Programa Provincial de Protección Integral de la Personas Afectadas de Epidermólisis Ampollar o Bullosa</text:span><text:span text:style-name="T3">;</text:span><text:span text:style-name="T14"> </text:span><text:span text:style-name="T15">que cuenta con dictamen de la Comisión de </text:span><text:span text:style-name="T16">Salud Pública y Asistencia Social</text:span><text:span text:style-name="T15">; </text:span>y <text:span text:style-name="T8">por las razones expuestas y las que podrá dar el miembro informante</text:span>, <text:span text:style-name="T10">aconseja </text:span><text:span text:style-name="T15">adherir al mismo.</text:span></text:p>
      <text:p text:style-name="P4"/>
      <text:p text:style-name="P10"><text:span text:style-name="T11">S</text:span><text:span text:style-name="T12">ala de la </text:span><text:span text:style-name="T11">C</text:span><text:span text:style-name="T12">omisión</text:span><text:span text:style-name="T11">, </text:span><text:span text:style-name="T13">15 de octubre de 2015.</text:span></text:p>
      <text:p text:style-name="P10"><text:span text:style-name="T13"/></text:p>
      <text:p text:style-name="P11">FIRMANTES<text:span text:style-name="T13">:</text:span><text:span text:style-name="T13"> AEBERHARD – DI BERT – OLIVERA – CRISTIANI – GONNET. </text:span></text:p>
      <text:p text:style-name="P6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41M53S</meta:editing-duration>
    <meta:editing-cycles>72</meta:editing-cycles>
    <meta:print-date>2015-08-11T10:46:03</meta:print-date>
    <dc:date>2015-10-15T12:20:00</dc:date>
    <meta:document-statistic meta:table-count="0" meta:image-count="1" meta:object-count="0" meta:page-count="1" meta:paragraph-count="5" meta:word-count="111" meta:character-count="682" meta:non-whitespace-character-count="568"/>
    <meta:template xlink:type="simple" xlink:actuate="onRequest" xlink:title="Predeterminado" xlink:href="../../../../Datos%20de%20programa/LibreOffice/3/user/template/Predeterminado.ott" meta:date="2012-10-05T11:34:51.79"/>
  </office:meta>
</office:document-meta>
</file>